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here you g<text:span text:style-name="Measure_20__23_2">o a</text:span>gain, you sa<text:span text:style-name="Measure_20__23_1">y</text:span> <text:s text:c="5"/>[Intro]</text:p>
      <text:p>You want your fre<text:span text:style-name="Measure_20__23_2">ed</text:span>om <text:s text:c="17"/>(x2)</text:p>
      <text:p>Well, who am <text:span text:style-name="Measure_20__23_2">I t</text:span>o keep you do<text:span text:style-name="Measure_20__23_1">wn</text:span> - … <text:s text:c="2"/>EM7 F#</text:p>
      <text:p>It's only ri<text:span text:style-name="Measure_20__23_2">ght th</text:span>at you should <text:s text:c="6"/>EM7 F#</text:p>
      <text:p><text:span text:style-name="Measure_20__23_1">Play</text:span> the way you fee<text:span text:style-name="Measure_20__23_2">l i</text:span>t</text:p>
      <text:p>But <text:span text:style-name="Measure_20__23_1">lis</text:span>ten carefull<text:span text:style-name="Measure_20__23_2">y t</text:span>o the sou<text:span text:style-name="Measure_20__23_1">nd</text:span></text:p>
      <text:p>Of your lo<text:span text:style-name="Measure_20__23_2">nel</text:span>iness</text:p>
      <text:p/>
      <text:p>Like a <text:span text:style-name="Measure_20__23_1">heart</text:span>beat drives you ma<text:span text:style-name="Measure_20__23_2">d</text:span> <text:s text:c="5"/>[Hook]</text:p>
      <text:p>In the sti<text:span text:style-name="Measure_20__23_1">lln</text:span>ess of remem<text:span text:style-name="Measure_20__23_2">be</text:span>rin'</text:p>
      <text:p><text:s text:c="4"/>what you had - <text:span text:style-name="Measure_20__23_1">Lone</text:span>l<text:span text:style-name="Measure_20__23_2">y a</text:span>nd what you lost</text:p>
      <text:p>(<text:span text:style-name="Measure_20__23_1">Oooh</text:span> wooh (and) what you (had/lost) x2)</text:p>
      <text:p><text:span text:style-name="Measure_20__23_1">Haaa</text:span>, (<text:span text:style-name="Measure_20__23_2">ooh</text:span>)</text:p>
      <text:p><text:s text:c="35"/>[Chorus]</text:p>
      <text:p><text:span text:style-name="Measure_20__23_1">Thun</text:span>der only ha<text:span text:style-name="Measure_20__23_2">pp</text:span>ens when it's ra<text:span text:style-name="Measure_20__23_1">in</text:span>in' - …</text:p>
      <text:p><text:span text:style-name="Measure_20__23_1">Pla</text:span>yers only lo<text:span text:style-name="Measure_20__23_2">ve y</text:span>ou when they're pl<text:span text:style-name="Measure_20__23_1">ay</text:span>in'</text:p>
      <text:p>… - (Say) <text:span text:style-name="Measure_20__23_1">wo</text:span>men, they will co<text:span text:style-name="Measure_20__23_2">me a</text:span>nd</text:p>
      <text:p><text:s text:c="8"/>they will g<text:span text:style-name="Measure_20__23_1">o</text:span> - …</text:p>
      <text:p>((<text:span text:style-name="Measure_20__23_1">When</text:span> the rain washe<text:span text:style-name="Measure_20__23_2">s y</text:span>ou clean/…),</text:p>
      <text:p><text:s text:c="5"/>you'll <text:span text:style-name="Measure_20__23_1">know</text:span> x2) <text:s text:c="16"/>[Link]</text:p>
      <text:p><text:s text:c="32"/>EM7 F# F# EM7</text:p>
      <text:p>Now here I g<text:span text:style-name="Measure_20__23_2">o a</text:span>gain, I se<text:span text:style-name="Measure_20__23_1">e</text:span> <text:s text:c="5"/>G#m <text:s/>F# F# EM7</text:p>
      <text:p>The crystal v<text:span text:style-name="Measure_20__23_2">is</text:span>ions <text:s text:c="6"/>╔═══════════════╗</text:p>
      <text:p>I keep my v<text:span text:style-name="Measure_20__23_2">is</text:span>ions to myse<text:span text:style-name="Measure_20__23_1">lf</text:span> - … Dreams <text:s text:c="3"/>║</text:p>
      <text:p>It's only m<text:span text:style-name="Measure_20__23_2">e wh</text:span>o wants to ║ Fleetwood Mac ║</text:p>
      <text:p><text:span text:style-name="Measure_20__23_1">Wrap</text:span> around your drea<text:span text:style-name="Measure_20__23_2">ms a</text:span>nd ══════════════╝</text:p>
      <text:p><text:span text:style-name="Measure_20__23_1">Have</text:span> you any drea<text:span text:style-name="Measure_20__23_2">ms y</text:span>ou'd like to se<text:span text:style-name="Measure_20__23_1">ll</text:span></text:p>
      <text:p>Dreams of lo<text:span text:style-name="Measure_20__23_2">nel</text:span>iness</text:p>
      <text:p><text:s text:c="37"/>[Hook]</text:p>
      <text:p>[Chorus] (An') (x1) Oh [Chorus] <text:s text:c="3"/>(…/wooh)</text:p>
      <text:p>You will <text:span text:style-name="Measure_20__23_1">know</text:span> - Ohhhh, you'll know <text:s text:c="3"/>(<text:span text:style-name="Measure_20__23_2">haa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